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1100001A93000018EBFD65CCB3.wmf"/>
  <manifest:file-entry manifest:media-type="" manifest:full-path="Pictures/2000001100001DA9000010BF8DDD87F8.wmf"/>
  <manifest:file-entry manifest:media-type="" manifest:full-path="Pictures/2000001100003E8A000018658CC6F16A.wmf"/>
  <manifest:file-entry manifest:media-type="" manifest:full-path="Pictures/20000011000013A400000C33317BA04E.wmf"/>
  <manifest:file-entry manifest:media-type="" manifest:full-path="Pictures/200000110000124E00000C335B7F4C3E.wmf"/>
  <manifest:file-entry manifest:media-type="" manifest:full-path="Pictures/2000001100001B6600002D7B8AFE0995.wmf"/>
  <manifest:file-entry manifest:media-type="" manifest:full-path="Pictures/20000011000011C8000008FDFCDD2219.wmf"/>
  <manifest:file-entry manifest:media-type="" manifest:full-path="Pictures/2000001100000EE3000009ED22C8E7F8.wmf"/>
  <manifest:file-entry manifest:media-type="" manifest:full-path="Pictures/2000001100003E8A000023DC3074EA23.wmf"/>
  <manifest:file-entry manifest:media-type="" manifest:full-path="Pictures/200000110000232500000D3C89929757.wmf"/>
  <manifest:file-entry manifest:media-type="" manifest:full-path="Pictures/200000110000235A00000F698C880E12.wmf"/>
  <manifest:file-entry manifest:media-type="" manifest:full-path="Pictures/200000110000346600002DB0E76A3108.wmf"/>
  <manifest:file-entry manifest:media-type="" manifest:full-path="Pictures/20000011000015CE00000E95023E3784.wmf"/>
  <manifest:file-entry manifest:media-type="" manifest:full-path="Pictures/200000110000328D00001FF2DB8DF1A7.wmf"/>
  <manifest:file-entry manifest:media-type="" manifest:full-path="Pictures/200000110000087B000005CB468FA72D.wmf"/>
  <manifest:file-entry manifest:media-type="" manifest:full-path="Pictures/20000009000039FB000032B8E5A85470.wmf"/>
  <manifest:file-entry manifest:media-type="" manifest:full-path="Pictures/200000110000087B000004F74C78FE92.wmf"/>
  <manifest:file-entry manifest:media-type="" manifest:full-path="Pictures/20000011000024E8000016BE31BAECAF.wmf"/>
  <manifest:file-entry manifest:media-type="" manifest:full-path="Pictures/20000011000026C10000186545D189F0.wmf"/>
  <manifest:file-entry manifest:media-type="" manifest:full-path="Pictures/200000110000112900000B47140B5205.wmf"/>
  <manifest:file-entry manifest:media-type="image/png" manifest:full-path="Pictures/10000000000000580000001FB6E2E9E1.png"/>
  <manifest:file-entry manifest:media-type="" manifest:full-path="Pictures/200000110000129C00002763DEB8F08D.wmf"/>
  <manifest:file-entry manifest:media-type="" manifest:full-path="Pictures/200000110000163800001DC5E4DBE649.wmf"/>
  <manifest:file-entry manifest:media-type="" manifest:full-path="Pictures/20000011000010A7000007A7837452D4.wmf"/>
  <manifest:file-entry manifest:media-type="" manifest:full-path="Pictures/2000000900004EDD00003763692E4C18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Verdana1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ubtitle">
      <style:text-properties fo:color="#000000" style:font-name="Verdana" style:font-name-complex="Verdana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Standard">
      <style:text-properties style:font-name="Trebuchet MS" style:font-name-complex="Trebuchet M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2.499cm" fo:margin-right="2.499cm" fo:text-align="start" style:justify-single-word="false" fo:text-indent="0cm" style:auto-text-indent="false" fo:background-color="#ccccff" fo:padding="0.176cm" fo:border="0.11pt solid #808080">
        <style:background-image/>
      </style:paragraph-properties>
    </style:style>
    <style:style style:name="P9" style:family="paragraph" style:parent-style-name="Standard">
      <style:paragraph-properties fo:margin-left="2.499cm" fo:margin-right="2.499cm" fo:text-align="start" style:justify-single-word="false" fo:text-indent="0cm" style:auto-text-indent="false" fo:background-color="#ccccff" fo:padding="0.176cm" fo:border="0.11pt solid #808080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 fo:background-color="#ccccff" fo:padding="0.247cm" fo:border="0.11pt solid #808080">
        <style:background-image/>
      </style:paragraph-properties>
    </style:style>
    <style:style style:name="P11" style:family="paragraph" style:parent-style-name="Standard">
      <style:paragraph-properties style:line-height-at-least="0.176cm" fo:text-align="center" style:justify-single-word="false" fo:background-color="#ccccff" fo:padding="0.247cm" fo:border="0.11pt solid #808080">
        <style:background-image/>
      </style:paragraph-properties>
      <style:text-properties fo:color="#000000" fo:font-size="24pt" fo:font-weight="bold" fo:background-color="#ccccff" style:font-size-asian="24pt" style:font-weight-asian="bold" style:font-size-complex="24pt" style:font-weight-complex="bold"/>
    </style:style>
    <style:style style:name="P12" style:family="paragraph" style:parent-style-name="Standard">
      <style:paragraph-properties style:line-height-at-least="0.176cm" fo:text-align="center" style:justify-single-word="false" fo:background-color="#ccccff" fo:padding="0.247cm" fo:border="0.11pt solid #808080">
        <style:background-image/>
      </style:paragraph-properties>
      <style:text-properties fo:color="#000000" fo:font-weight="bold" fo:background-color="#ccccff" style:font-weight-asian="bold" style:font-weight-complex="bold"/>
    </style:style>
    <style:style style:name="P13" style:family="paragraph" style:parent-style-name="Standard">
      <style:paragraph-properties style:line-height-at-least="0.176cm" fo:text-align="center" style:justify-single-word="false" fo:background-color="#ccccff" fo:padding="0.035cm" fo:border="0.11pt solid #808080">
        <style:background-image/>
      </style:paragraph-properties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line-height-at-least="0.176cm" fo:text-align="center" style:justify-single-word="false" fo:background-color="#ccccff" fo:padding="0.035cm" fo:border="0.11pt solid #808080">
        <style:background-image/>
      </style:paragraph-properties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Footer">
      <style:paragraph-properties fo:text-align="start" style:justify-single-word="false" fo:background-color="transparent" fo:padding-left="0cm" fo:padding-right="0cm" fo:padding-top="0.035cm" fo:padding-bottom="0cm" fo:border-left="none" fo:border-right="none" fo:border-top="0.99pt solid #000000" fo:border-bottom="none">
        <style:background-image/>
      </style:paragraph-properties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0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Text_20_body">
      <style:paragraph-properties fo:line-height="115%"/>
    </style:style>
    <style:style style:name="P22" style:family="paragraph" style:parent-style-name="Text_20_body">
      <style:paragraph-properties fo:text-align="start" style:justify-single-word="false"/>
    </style:style>
    <style:style style:name="P23" style:family="paragraph" style:parent-style-name="Text_20_body">
      <style:paragraph-properties fo:text-align="center" style:justify-single-word="false" fo:break-before="page">
        <style:tab-stops>
          <style:tab-stop style:position="16.999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fo:font-style="italic" style:font-style-asian="italic"/>
    </style:style>
    <style:style style:name="P24" style:family="paragraph" style:parent-style-name="Text_20_body">
      <style:paragraph-properties fo:margin-left="0cm" fo:margin-right="0cm" fo:text-indent="-0.635cm" style:auto-text-indent="false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Contents_20_Heading" style:master-page-name="Conversion_20_1">
      <style:paragraph-properties style:page-number="auto" fo:break-before="page"/>
    </style:style>
    <style:style style:name="P27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/>
      <style:text-properties fo:color="#000000" style:font-name="Verdana" fo:font-style="italic" fo:text-shadow="1pt 1pt" fo:font-weight="normal" style:font-style-asian="italic" style:font-weight-asian="normal" style:font-name-complex="Verdana"/>
    </style:style>
    <style:style style:name="T1" style:family="text">
      <style:text-properties fo:color="#000000" style:font-name="Verdana" style:font-name-complex="Verdana"/>
    </style:style>
    <style:style style:name="T2" style:family="text">
      <style:text-properties fo:color="#000000" style:font-name="Verdana" fo:font-style="italic" fo:text-shadow="1pt 1pt" fo:font-weight="normal" style:font-style-asian="italic" style:font-weight-asian="normal" style:font-name-complex="Verdana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c00000" style:font-name="Verdana" fo:font-size="36pt" style:font-size-asian="36pt" style:font-name-complex="Verdana"/>
    </style:style>
    <style:style style:name="T6" style:family="text">
      <style:text-properties fo:color="#c00000" fo:font-style="italic" fo:font-weight="bold" style:font-style-asian="italic" style:font-weight-asian="bold"/>
    </style:style>
    <style:style style:name="T7" style:family="text">
      <style:text-properties style:font-name-asian="Verdana"/>
    </style:style>
    <style:style style:name="T8" style:family="text">
      <style:text-properties style:font-name-asian="Verdana" style:font-name-complex="Verdana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Verdana" style:font-size-asian="10pt" style:font-name-complex="Verdana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Verdana" style:font-weight-asian="bold" style:font-name-complex="Verdana" style:font-weight-complex="bold"/>
    </style:style>
    <style:style style:name="T16" style:family="text">
      <style:text-properties fo:font-weight="bold" fo:background-color="#ccccff" style:font-weight-asian="bold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name-asian="Verdana" style:font-style-asian="italic" style:font-name-complex="Verdana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variant="normal" fo:text-transform="none" style:font-name-asian="Verdana" style:font-name-complex="Verdan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Heading"><text:span text:style-name="T1">&lt;</text:span><text:span text:style-name="T5">Scribus</text:span><text:span text:style-name="T1">&gt;</text:span></text:p>
      <text:p text:style-name="P1">&lt;Premiers<text:span text:style-name="T7"> </text:span>pas<text:span text:style-name="T7"> </text:span>:<text:span text:style-name="T7"> </text:span>Les<text:span text:style-name="T7"> </text:span>cadres<text:span text:style-name="T7"> </text:span>de<text:span text:style-name="T7"> </text:span>textes&gt;</text:p>
      <text:p text:style-name="P3"/>
      <text:p text:style-name="P9">Logiciel:<text:tab/><text:tab/>&lt;Scribus&gt;</text:p>
      <text:p text:style-name="P9">Auteur(s):<text:tab/><text:tab/>&lt;Scribus&gt;</text:p>
      <text:p text:style-name="P9">Plateforme(s):<text:tab/>&lt;Linux,Mac,Windows&gt;</text:p>
      <text:p text:style-name="P9">Version:<text:tab/><text:tab/>&lt;1.3.3.12&gt;</text:p>
      <text:p text:style-name="P8"><text:span text:style-name="T4">Licence:<text:tab/><text:tab/>&lt;</text:span><text:span text:style-name="T14">GNU</text:span><text:span text:style-name="T15"> </text:span><text:span text:style-name="T14">GPL</text:span><text:span text:style-name="T4">&gt;</text:span></text:p>
      <text:p text:style-name="P9">Site:<text:tab/><text:tab/><text:tab/>&lt;hwww.scribus.net&gt;</text:p>
      <text:p text:style-name="P4"/>
      <text:p text:style-name="P4">Par</text:p>
      <text:p text:style-name="P5">&lt;F.Pointout&gt;</text:p>
      <text:p text:style-name="P4">&lt;Décembre<text:span text:style-name="T8"> </text:span>2008&gt;</text:p>
      <text:p text:style-name="P4"/>
      <text:p text:style-name="P6"><draw:frame draw:style-name="fr1" draw:name="images1" text:anchor-type="char" svg:y="0cm" svg:width="2.325cm" svg:height="0.817cm" draw:z-index="24"><draw:image xlink:href="Pictures/10000000000000580000001FB6E2E9E1.png" xlink:type="simple" xlink:show="embed" xlink:actuate="onLoad"/></draw:frame>Publié<text:span text:style-name="T8"> </text:span>sous<text:span text:style-name="T8"> </text:span>licence<text:span text:style-name="T8"> </text:span>Creative<text:span text:style-name="T8"> </text:span>Commons<text:span text:style-name="T8"> </text:span>BY-SA</text:p>
      <text:p text:style-name="P4"><text:span text:style-name="T10"><text:s/></text:span><text:span text:style-name="T11">Paternité</text:span><text:span text:style-name="T12"> </text:span><text:span text:style-name="T11">(BY)</text:span><text:span text:style-name="T12"> </text:span><text:span text:style-name="T11">-</text:span><text:span text:style-name="T12"> </text:span><text:span text:style-name="T11">Partage</text:span><text:span text:style-name="T12"> </text:span><text:span text:style-name="T11">des</text:span><text:span text:style-name="T12"> </text:span><text:span text:style-name="T11">Conditions</text:span><text:span text:style-name="T12"> </text:span><text:span text:style-name="T11">Initiales</text:span><text:span text:style-name="T12"> </text:span><text:span text:style-name="T11">à</text:span><text:span text:style-name="T12"> </text:span><text:span text:style-name="T11">l'Identique</text:span><text:span text:style-name="T12"> </text:span><text:span text:style-name="T11">(SA)</text:span></text:p>
      <text:p text:style-name="P4"><text:a xlink:type="simple" xlink:href="http://creativecommons.org/licenses/by-sa/2.0/deed.fr"><text:span text:style-name="Internet_20_link"><text:span text:style-name="T9">http://creativecommons.org/licenses/by-sa/2.0/deed.fr</text:span></text:span></text:a></text:p>
      <text:p text:style-name="P4"/>
      <text:p text:style-name="P26">Table<text:span text:style-name="T7"> </text:span>des<text:span text:style-name="T7"> </text:span>matières</text:p>
      <text:table-of-content text:style-name="Sect1" text:name="Table des matières1">
        <text:table-of-content-source text:outline-level="9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999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99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2">1/ Création d’un bloc de texte<text:tab/>3</text:p>
          <text:p text:style-name="P2">2/ Dégrouper un texte<text:tab/>9</text:p>
          <text:p text:style-name="P2">3/ Une image dans les lettres<text:tab/>12</text:p>
        </text:index-body>
      </text:table-of-content>
      <text:section text:style-name="Sect2" text:name="Section2">
        <text:p text:style-name="P23">Sous<text:span text:style-name="T8"> </text:span>Windows<text:span text:style-name="T8"> </text:span>XP<text:span text:style-name="T8"> – </text:span>Scribus<text:span text:style-name="T8"> </text:span>1.3.3.12</text:p>
        <text:p text:style-name="P17"> </text:p>
        <text:p text:style-name="Text_20_body"><text:span text:style-name="T6">Important :</text:span><text:span text:style-name="T8"> </text:span><text:span text:style-name="T17">Prenez</text:span><text:span text:style-name="T18"> </text:span><text:span text:style-name="T17">l</text:span><text:span text:style-name="T18">’</text:span><text:span text:style-name="T17">habitude</text:span><text:span text:style-name="T18"> </text:span><text:span text:style-name="T17">de</text:span><text:span text:style-name="T18"> </text:span><text:span text:style-name="T17">sauvegarder</text:span><text:span text:style-name="T18"> </text:span><text:span text:style-name="T17">très</text:span><text:span text:style-name="T18"> </text:span><text:span text:style-name="T17">régulièrement !!</text:span><text:span text:style-name="T18"> </text:span></text:p>
        <text:p text:style-name="Standard"/>
        <text:p text:style-name="Contents_20_Heading"><text:alphabetical-index-mark text:string-value="1/ Création d’un bloc de texte"/><text:alphabetical-index-mark text:string-value="1/ Création d’un bloc de texte"/><text:alphabetical-index-mark text:string-value="1/ Création d’un bloc de texte"/><text:toc-mark text:string-value="1/ Création d’un bloc de texte" text:outline-level="1"/><text:alphabetical-index-mark text:string-value="1/ Création d’un bloc de texte"/><text:alphabetical-index-mark text:string-value="1/ Création d’un bloc de texte"/><text:alphabetical-index-mark text:string-value="1/ Création d’un bloc de texte"/><text:alphabetical-index-mark text:string-value="1/ Création d’un bloc de texte"/><text:alphabetical-index-mark text:string-value="1/ Création d’un bloc de texte"/>1/<text:span text:style-name="T7"> </text:span>Création<text:span text:style-name="T7"> </text:span>d<text:span text:style-name="T7">’</text:span>un<text:span text:style-name="T7"> </text:span>bloc<text:span text:style-name="T7"> </text:span>de<text:span text:style-name="T7"> </text:span>texte</text:p>
        <text:p text:style-name="Text_20_body"> </text:p>
        <text:p text:style-name="P18">Cliquez<text:span text:style-name="T8"> </text:span>sur<text:span text:style-name="T8"> </text:span>(<text:span text:style-name="T13">1)</text:span>,<text:span text:style-name="T8"> </text:span>cela<text:span text:style-name="T8"> </text:span>sélectionne<text:span text:style-name="T8"> </text:span>l<text:span text:style-name="T8">’</text:span>outil<text:span text:style-name="T8"> </text:span>« cadre<text:span text:style-name="T8"> </text:span>texte »,<text:span text:style-name="T8"> </text:span>puis<text:span text:style-name="T8"> </text:span>on <text:span text:style-name="T8"> </text:span>« dessine »<text:span text:style-name="T8"> </text:span>le<text:span text:style-name="T8"> </text:span>cadre<text:span text:style-name="T8"> </text:span>où<text:span text:style-name="T8"> </text:span>l<text:span text:style-name="T8">’</text:span>on<text:span text:style-name="T8"> </text:span>veut<text:span text:style-name="T8"> </text:span>(<text:span text:style-name="T13">2</text:span>) ;<text:span text:style-name="T8"> </text:span>vous<text:span text:style-name="T8"> </text:span>noterez<text:span text:style-name="T8"> </text:span>que<text:span text:style-name="T8"> </text:span>vous<text:span text:style-name="T8"> </text:span>avez<text:span text:style-name="T8"> </text:span>un<text:span text:style-name="T8"> </text:span>menu<text:span text:style-name="T8"> </text:span>flottant<text:span text:style-name="T8"> </text:span>(si<text:span text:style-name="T8"> </text:span>ce<text:span text:style-name="T8"> </text:span>n<text:span text:style-name="T8">’</text:span>est<text:span text:style-name="T8"> </text:span>pas<text:span text:style-name="T8"> </text:span>le<text:span text:style-name="T8"> </text:span>cas,<text:span text:style-name="T8"> </text:span>aller<text:span text:style-name="T8"> </text:span>dans<text:span text:style-name="T8"> </text:span>« fenêtres »et<text:span text:style-name="T8"> </text:span>cochez<text:span text:style-name="T8"> </text:span> « propriétés »)<text:span text:style-name="T8"> </text:span>ou<text:span text:style-name="T8"> </text:span>vous<text:span text:style-name="T8"> </text:span>pouvez<text:span text:style-name="T8"> </text:span>affiner<text:span text:style-name="T8"> </text:span>la<text:span text:style-name="T8"> </text:span>position<text:span text:style-name="T8"> </text:span>(X/Y)<text:span text:style-name="T8"> </text:span>ainsi<text:span text:style-name="T8"> </text:span>que<text:span text:style-name="T8"> </text:span>largeur,<text:span text:style-name="T8"> </text:span>hauteur<text:span text:style-name="T8"> </text:span>etc<text:span text:style-name="T8"> </text:span>(<text:span text:style-name="T13">3</text:span>).</text:p>
        <text:p text:style-name="P17"><draw:frame draw:style-name="fr2" draw:name="images2" text:anchor-type="as-char" svg:width="16.011cm" svg:height="9.179cm" draw:z-index="0"><draw:image xlink:href="Pictures/2000001100003E8A000023DC3074EA23.wmf" xlink:type="simple" xlink:show="embed" xlink:actuate="onLoad"/></draw:frame></text:p>
        <text:p text:style-name="Text_20_body">Un<text:span text:style-name="T8"> </text:span>clic<text:span text:style-name="T8"> </text:span>droit<text:span text:style-name="T8"> </text:span>sur<text:span text:style-name="T8"> </text:span>le<text:span text:style-name="T8"> </text:span>cadre<text:span text:style-name="T8"> </text:span>et<text:span text:style-name="T8"> </text:span>vous<text:span text:style-name="T8"> </text:span>avez<text:span text:style-name="T8"> </text:span>toute<text:span text:style-name="T8"> </text:span>une<text:span text:style-name="T8"> </text:span>palette<text:span text:style-name="T8"> </text:span>de<text:span text:style-name="T8"> </text:span>fonctions<text:span text:style-name="T8"> </text:span>qui<text:span text:style-name="T8"> </text:span>s<text:span text:style-name="T8">’</text:span>offre<text:span text:style-name="T8"> </text:span>à<text:span text:style-name="T8"> </text:span>vous</text:p>
        <text:p text:style-name="P17"><text:soft-page-break/><draw:frame draw:style-name="fr2" draw:name="images3" text:anchor-type="as-char" svg:width="7.013cm" svg:height="11.643cm" draw:z-index="1"><draw:image xlink:href="Pictures/2000001100001B6600002D7B8AFE0995.wmf" xlink:type="simple" xlink:show="embed" xlink:actuate="onLoad"/></draw:frame></text:p>
        <text:p text:style-name="P18">Si<text:span text:style-name="T8"> </text:span>l<text:span text:style-name="T8">’</text:span>on<text:span text:style-name="T8"> </text:span>clique<text:span text:style-name="T8"> </text:span>sur<text:span text:style-name="T8"> </text:span>« insérer<text:span text:style-name="T8"> </text:span>un<text:span text:style-name="T8"> </text:span>faux<text:span text:style-name="T8"> </text:span>texte »<text:span text:style-name="T8"> </text:span>-<text:span text:style-name="T8"> </text:span>cela<text:span text:style-name="T8"> </text:span>aide<text:span text:style-name="T8"> </text:span>bien<text:span text:style-name="T8"> </text:span>pour<text:span text:style-name="T8"> </text:span>positionner<text:span text:style-name="T8"> </text:span>ses<text:span text:style-name="T8"> </text:span>cadres<text:span text:style-name="T8"> – </text:span>on<text:span text:style-name="T8"> </text:span>obtient<text:span text:style-name="T8"> </text:span>ceci :<text:span text:style-name="T8"> </text:span>(sinon<text:span text:style-name="T8"> </text:span>on<text:span text:style-name="T8"> </text:span>tape<text:span text:style-name="T8"> </text:span>son<text:span text:style-name="T8"> </text:span>texte<text:span text:style-name="T8">…</text:span>)</text:p>
        <text:p text:style-name="Text_20_body"><text:soft-page-break/><draw:frame draw:style-name="fr2" draw:name="images4" text:anchor-type="as-char" svg:width="11.829cm" svg:height="10.347cm" draw:z-index="2"><draw:image xlink:href="Pictures/20000009000039FB000032B8E5A85470.wmf" xlink:type="simple" xlink:show="embed" xlink:actuate="onLoad"/></draw:frame></text:p>
        <text:p text:style-name="Text_20_body">Ici,<text:span text:style-name="T8"> </text:span>j<text:span text:style-name="T8">’</text:span>ai<text:span text:style-name="T8"> </text:span>pris<text:span text:style-name="T8"> </text:span>« standard<text:span text:style-name="T8"> </text:span>lorem<text:span text:style-name="T8"> </text:span>lpsum »</text:p>
        <text:p text:style-name="Text_20_body"><draw:frame draw:style-name="fr2" draw:name="images5" text:anchor-type="as-char" svg:width="9.051cm" svg:height="3.941cm" draw:z-index="3"><draw:image xlink:href="Pictures/200000110000235A00000F698C880E12.wmf" xlink:type="simple" xlink:show="embed" xlink:actuate="onLoad"/></draw:frame></text:p>
        <text:p text:style-name="Text_20_body">Re<text:span text:style-name="T8"> </text:span>clic<text:span text:style-name="T8"> </text:span>droit<text:span text:style-name="T8"> </text:span>sur<text:span text:style-name="T8"> </text:span>le<text:span text:style-name="T8"> </text:span>cadre<text:span text:style-name="T8"> </text:span>texte,<text:span text:style-name="T8"> </text:span>et<text:span text:style-name="T8"> </text:span>on<text:span text:style-name="T8"> </text:span>va<text:span text:style-name="T8"> </text:span>cliquez<text:span text:style-name="T8"> </text:span>sur<text:span text:style-name="T8"> </text:span>modifier<text:span text:style-name="T8"> </text:span>le<text:span text:style-name="T8"> </text:span>texte</text:p>
        <text:p text:style-name="Text_20_body"><text:soft-page-break/><draw:frame draw:style-name="fr2" draw:name="images6" text:anchor-type="as-char" svg:width="16.009cm" svg:height="11.243cm" draw:z-index="4"><draw:image xlink:href="Pictures/2000000900004EDD00003763692E4C18.wmf" xlink:type="simple" xlink:show="embed" xlink:actuate="onLoad"/></draw:frame></text:p>
        <text:p text:style-name="P19">Alors,<text:span text:style-name="T8"> </text:span>ici<text:span text:style-name="T8"> </text:span>il<text:span text:style-name="T8"> </text:span>faut<text:span text:style-name="T8"> </text:span>bien<text:span text:style-name="T8"> </text:span>comprendre<text:span text:style-name="T8"> </text:span>que<text:span text:style-name="T8"> </text:span>l<text:span text:style-name="T8">’</text:span>on<text:span text:style-name="T8"> </text:span>n<text:span text:style-name="T8">’</text:span>est<text:span text:style-name="T8"> </text:span>pas<text:span text:style-name="T8"> </text:span>dans<text:span text:style-name="T8"> </text:span>un<text:span text:style-name="T8"> </text:span>traitement<text:span text:style-name="T8"> </text:span>de<text:span text:style-name="T8"> </text:span>texte<text:span text:style-name="T8"> </text:span>mais<text:span text:style-name="T8"> </text:span>dans<text:span text:style-name="T8"> </text:span>un<text:span text:style-name="T8"> </text:span>logiciel<text:span text:style-name="T8"> </text:span>de<text:span text:style-name="T8"> </text:span>PAO<text:span text:style-name="T8"> </text:span>et<text:span text:style-name="T8"> </text:span>qu<text:span text:style-name="T8">’</text:span>il<text:span text:style-name="T8"> </text:span>va<text:span text:style-name="T8"> </text:span>falloir<text:span text:style-name="T8"> </text:span>renseigner<text:span text:style-name="T8"> </text:span>chaque<text:span text:style-name="T8"> </text:span>chose<text:span text:style-name="T8"> </text:span>que<text:span text:style-name="T8"> </text:span>l<text:span text:style-name="T8">’</text:span>on<text:span text:style-name="T8"> </text:span>veut.</text:p>
        <text:p text:style-name="Text_20_body"><draw:frame draw:style-name="fr2" draw:name="images7" text:anchor-type="as-char" svg:width="6.796cm" svg:height="6.378cm" draw:z-index="5"><draw:image xlink:href="Pictures/2000001100001A93000018EBFD65CCB3.wmf" xlink:type="simple" xlink:show="embed" xlink:actuate="onLoad"/></draw:frame></text:p>
        <text:p text:style-name="P18"><text:soft-page-break/>Si<text:span text:style-name="T8"> </text:span>on<text:span text:style-name="T8"> </text:span>prend<text:span text:style-name="T8"> </text:span>l<text:span text:style-name="T8">’</text:span>exemple<text:span text:style-name="T8"> </text:span>de<text:span text:style-name="T8"> </text:span>la<text:span text:style-name="T8"> </text:span>police<text:span text:style-name="T8"> </text:span>« Trebuchet »,<text:span text:style-name="T8"> </text:span>si<text:span text:style-name="T8"> </text:span>on<text:span text:style-name="T8"> </text:span>veut<text:span text:style-name="T8"> </text:span>du<text:span text:style-name="T8"> </text:span>texte<text:span text:style-name="T8"> </text:span>en<text:span text:style-name="T8"> </text:span>gras,<text:span text:style-name="T8"> </text:span>il<text:span text:style-name="T8"> </text:span>faudra<text:span text:style-name="T8"> </text:span>sélectionner<text:span text:style-name="T8"> </text:span>« bold »,<text:span text:style-name="T8"> </text:span>si<text:span text:style-name="T8"> </text:span>l<text:span text:style-name="T8">’</text:span>on<text:span text:style-name="T8"> </text:span>veut<text:span text:style-name="T8"> </text:span>gras<text:span text:style-name="T8"> </text:span>et<text:span text:style-name="T8"> </text:span>italique,<text:span text:style-name="T8"> </text:span>« bold<text:span text:style-name="T8"> </text:span>italic »<text:span text:style-name="T8"> </text:span>etc.<text:span text:style-name="T8"> </text:span>Pas<text:span text:style-name="T8"> </text:span>de<text:span text:style-name="T8"> </text:span>bouton<text:span text:style-name="T8"> </text:span>« gras »<text:span text:style-name="T8"> </text:span>« italique »,<text:span text:style-name="T8"> </text:span>certaines<text:span text:style-name="T8"> </text:span>police<text:span text:style-name="T8"> </text:span>ne<text:span text:style-name="T8"> </text:span>support<text:span text:style-name="T8"> </text:span>pas<text:span text:style-name="T8"> </text:span>le<text:span text:style-name="T8"> </text:span>gras,<text:span text:style-name="T8"> </text:span>l<text:span text:style-name="T8">’</text:span>italique<text:span text:style-name="T8"> </text:span>ou<text:span text:style-name="T8"> </text:span>autres.</text:p>
        <text:p text:style-name="P20">N<text:span text:style-name="T8">’</text:span>oubliez<text:span text:style-name="T8"> </text:span>pas<text:span text:style-name="T8"> </text:span>de<text:span text:style-name="T8"> </text:span>sélectionner<text:span text:style-name="T8"> </text:span>le<text:span text:style-name="T8"> </text:span>texte<text:span text:style-name="T8"> </text:span>avant</text:p>
        <text:p text:style-name="Text_20_body"><draw:frame draw:style-name="fr2" draw:name="images8" text:anchor-type="as-char" svg:width="12.942cm" svg:height="8.177cm" draw:z-index="6"><draw:image xlink:href="Pictures/200000110000328D00001FF2DB8DF1A7.wmf" xlink:type="simple" xlink:show="embed" xlink:actuate="onLoad"/></draw:frame></text:p>
        <text:p text:style-name="Text_20_body"> </text:p>
        <text:p text:style-name="Text_20_body">(1)On<text:span text:style-name="T8"> </text:span>sélectionne<text:span text:style-name="T8"> </text:span>le<text:span text:style-name="T8"> </text:span>texte,<text:span text:style-name="T8"> </text:span>(2)<text:span text:style-name="T8"> </text:span>on<text:span text:style-name="T8"> </text:span>choisit<text:span text:style-name="T8"> </text:span>sa<text:span text:style-name="T8"> </text:span>police,<text:span text:style-name="T8"> </text:span>le<text:span text:style-name="T8"> </text:span>(3)<text:span text:style-name="T8"> </text:span>permet<text:span text:style-name="T8"> </text:span>de<text:span text:style-name="T8"> </text:span>visualiser<text:span text:style-name="T8"> </text:span>le<text:span text:style-name="T8"> </text:span>rendu</text:p>
        <text:p text:style-name="Text_20_body"><draw:frame draw:style-name="fr2" draw:name="images9" text:anchor-type="as-char" svg:width="8.998cm" svg:height="3.385cm" draw:z-index="7"><draw:image xlink:href="Pictures/200000110000232500000D3C89929757.wmf" xlink:type="simple" xlink:show="embed" xlink:actuate="onLoad"/></draw:frame></text:p>
        <text:p text:style-name="Text_20_body">(4)<text:span text:style-name="T8"> </text:span>on<text:span text:style-name="T8"> </text:span>valide</text:p>
        <text:p text:style-name="Text_20_body">Quelques<text:span text:style-name="T8"> </text:span>options<text:span text:style-name="T8"> </text:span>(nous<text:span text:style-name="T8"> </text:span>ne<text:span text:style-name="T8"> </text:span>verrons<text:span text:style-name="T8"> </text:span>pas<text:span text:style-name="T8"> </text:span>tout,<text:span text:style-name="T8"> </text:span>vous<text:span text:style-name="T8"> </text:span>ferez<text:span text:style-name="T8"> </text:span>vos<text:span text:style-name="T8"> </text:span>propres<text:span text:style-name="T8"> </text:span>découvertes !)</text:p>
        <text:p text:style-name="Text_20_body"><text:soft-page-break/><draw:frame draw:style-name="fr2" draw:name="images10" text:anchor-type="as-char" svg:width="9.447cm" svg:height="5.823cm" draw:z-index="8"><draw:image xlink:href="Pictures/20000011000024E8000016BE31BAECAF.wmf" xlink:type="simple" xlink:show="embed" xlink:actuate="onLoad"/></draw:frame></text:p>
        <text:p text:style-name="P24"><text:span text:style-name="T8"><text:s text:c="4"/></text:span>(1)<text:span text:style-name="T20"> </text:span>On<text:span text:style-name="T8"> </text:span>élargit<text:span text:style-name="T8"> </text:span>l<text:span text:style-name="T8">’</text:span>espace<text:span text:style-name="T8"> </text:span>entre<text:span text:style-name="T8"> </text:span>les<text:span text:style-name="T8"> </text:span>lettres,<text:span text:style-name="T8"> </text:span>(2)<text:span text:style-name="T8"> </text:span>on<text:span text:style-name="T8"> </text:span>augmente<text:span text:style-name="T8"> </text:span>la<text:span text:style-name="T8"> </text:span>hauteur<text:span text:style-name="T8"> </text:span>des<text:span text:style-name="T8"> </text:span>lettres,<text:span text:style-name="T8"> </text:span>(3)<text:span text:style-name="T8"> </text:span>le<text:span text:style-name="T8"> </text:span>rendu</text:p>
        <text:p text:style-name="Text_20_body"> </text:p>
        <text:p text:style-name="Text_20_body">Autres<text:span text:style-name="T8"> </text:span>options :</text:p>
        <text:p text:style-name="Text_20_body"><draw:frame draw:style-name="fr2" draw:name="images11" text:anchor-type="as-char" svg:width="5.583cm" svg:height="3.732cm" draw:z-index="9"><draw:image xlink:href="Pictures/20000011000015CE00000E95023E3784.wmf" xlink:type="simple" xlink:show="embed" xlink:actuate="onLoad"/></draw:frame></text:p>
        <text:p text:style-name="Text_20_body"><draw:frame draw:style-name="fr2" draw:name="images12" text:anchor-type="as-char" svg:width="7.594cm" svg:height="4.286cm" draw:z-index="10"><draw:image xlink:href="Pictures/2000001100001DA9000010BF8DDD87F8.wmf" xlink:type="simple" xlink:show="embed" xlink:actuate="onLoad"/></draw:frame></text:p>
        <text:p text:style-name="Text_20_body">Vous<text:span text:style-name="T8"> </text:span>verrez<text:span text:style-name="T8"> </text:span>également<text:span text:style-name="T8"> </text:span>que<text:span text:style-name="T8"> </text:span>la<text:span text:style-name="T8"> </text:span>gestion<text:span text:style-name="T8"> </text:span>des<text:span text:style-name="T8"> </text:span>couleurs<text:span text:style-name="T8"> </text:span>est<text:span text:style-name="T8"> </text:span>très<text:span text:style-name="T8"> </text:span>fine</text:p>
        <text:p text:style-name="Text_20_body"><text:soft-page-break/><draw:frame draw:style-name="fr2" draw:name="images13" text:anchor-type="as-char" svg:width="5.689cm" svg:height="7.622cm" draw:z-index="11"><draw:image xlink:href="Pictures/200000110000163800001DC5E4DBE649.wmf" xlink:type="simple" xlink:show="embed" xlink:actuate="onLoad"/></draw:frame></text:p>
        <text:p text:style-name="Text_20_body"> </text:p>
        <text:p text:style-name="Text_20_body">On<text:span text:style-name="T8"> </text:span>va<text:span text:style-name="T8"> </text:span>voir<text:span text:style-name="T8"> </text:span>une<text:span text:style-name="T8"> </text:span>fonction<text:span text:style-name="T8"> </text:span>sympa<text:span text:style-name="T8"> </text:span>qui<text:span text:style-name="T8"> </text:span>permet<text:span text:style-name="T8"> </text:span>de<text:span text:style-name="T8"> </text:span>donner<text:span text:style-name="T8"> </text:span>un<text:span text:style-name="T8"> </text:span>peu<text:span text:style-name="T8"> </text:span>de<text:span text:style-name="T8"> </text:span>vie<text:span text:style-name="T8"> </text:span>à<text:span text:style-name="T8"> </text:span>un<text:span text:style-name="T8"> </text:span>titre<text:span text:style-name="T8"> </text:span>par<text:span text:style-name="T8"> </text:span>exemple :</text:p>
        <text:p text:style-name="Text_20_body"/>
        <text:p text:style-name="Contents_20_Heading"><text:alphabetical-index-mark text:string-value="2/ Dégrouper un texte"/><text:toc-mark text:string-value="2/ Dégrouper un texte" text:outline-level="1"/><text:alphabetical-index-mark text:string-value="2/ Dégrouper un texte"/><text:alphabetical-index-mark text:string-value="2/ Dégrouper un texte"/><text:alphabetical-index-mark text:string-value="2/ Dégrouper un texte"/>2/<text:span text:style-name="T7"> </text:span>Dégrouper<text:span text:style-name="T7"> </text:span>un<text:span text:style-name="T7"> </text:span>texte</text:p>
        <text:p text:style-name="Text_20_body"> </text:p>
        <text:p text:style-name="Text_20_body">J<text:span text:style-name="T8">’</text:span>ai<text:span text:style-name="T8"> </text:span>fais<text:span text:style-name="T8"> </text:span>un<text:span text:style-name="T8"> </text:span>titre<text:span text:style-name="T8"> </text:span>avec<text:span text:style-name="T8"> </text:span>la<text:span text:style-name="T8"> </text:span>police<text:span text:style-name="T8"> </text:span>« 28<text:span text:style-name="T8"> </text:span>days<text:span text:style-name="T8"> </text:span>laters »<text:span text:style-name="T8"> </text:span>que<text:span text:style-name="T8"> </text:span>j<text:span text:style-name="T8">’</text:span>aime<text:span text:style-name="T8"> </text:span>bien<text:span text:style-name="T8"> </text:span>^^</text:p>
        <text:p text:style-name="Text_20_body"><draw:frame draw:style-name="fr2" draw:name="images14" text:anchor-type="as-char" svg:width="9.922cm" svg:height="6.244cm" draw:z-index="12"><draw:image xlink:href="Pictures/20000011000026C10000186545D189F0.wmf" xlink:type="simple" xlink:show="embed" xlink:actuate="onLoad"/></draw:frame></text:p>
        <text:p text:style-name="P18">On<text:span text:style-name="T8"> </text:span>valide,<text:span text:style-name="T8"> </text:span>puis<text:span text:style-name="T8"> </text:span>clic<text:span text:style-name="T8"> </text:span>droit<text:span text:style-name="T8"> </text:span>sur<text:span text:style-name="T8"> </text:span>le<text:span text:style-name="T8"> </text:span>cadre<text:span text:style-name="T8"> </text:span>texte,<text:span text:style-name="T8"> </text:span>on<text:span text:style-name="T8"> </text:span>va<text:span text:style-name="T8"> </text:span>séparer<text:span text:style-name="T8"> </text:span>les<text:span text:style-name="T8"> </text:span>lettres<text:span text:style-name="T8"> </text:span>pour<text:span text:style-name="T8"> </text:span>leur<text:span text:style-name="T8"> </text:span>donner<text:span text:style-name="T8"> </text:span>une<text:span text:style-name="T8"> </text:span>position<text:span text:style-name="T8"> </text:span>décalée.<text:span text:style-name="T8"> </text:span></text:p>
        <text:p text:style-name="P18"><text:soft-page-break/>Donc<text:span text:style-name="T8"> </text:span>clic<text:span text:style-name="T8"> </text:span>droit<text:span text:style-name="T8"> </text:span>/<text:span text:style-name="T8"> </text:span>convertir<text:span text:style-name="T8"> </text:span>/<text:span text:style-name="T8"> </text:span>contours</text:p>
        <text:p text:style-name="P17"><draw:frame draw:style-name="fr2" draw:name="images15" text:anchor-type="as-char" svg:width="13.414cm" svg:height="11.696cm" draw:z-index="13"><draw:image xlink:href="Pictures/200000110000346600002DB0E76A3108.wmf" xlink:type="simple" xlink:show="embed" xlink:actuate="onLoad"/></draw:frame></text:p>
        <text:p text:style-name="Text_20_body">Ce<text:span text:style-name="T8"> </text:span>qui<text:span text:style-name="T8"> </text:span>donne :<text:span text:style-name="T8"> </text:span></text:p>
        <text:p text:style-name="Text_20_body"><draw:frame draw:style-name="fr2" draw:name="images16" text:anchor-type="as-char" svg:width="4.258cm" svg:height="1.956cm" draw:z-index="14"><draw:image xlink:href="Pictures/20000011000010A7000007A7837452D4.wmf" xlink:type="simple" xlink:show="embed" xlink:actuate="onLoad"/></draw:frame></text:p>
        <text:p text:style-name="P21"/>
        <text:p text:style-name="Text_20_body">Re<text:span text:style-name="T8"> </text:span>clic<text:span text:style-name="T8"> </text:span>droit<text:span text:style-name="T8"> </text:span>/<text:span text:style-name="T8"> </text:span>dégrouper</text:p>
        <text:p text:style-name="Text_20_body"><draw:frame draw:style-name="fr2" draw:name="images17" text:anchor-type="as-char" svg:width="3.812cm" svg:height="2.538cm" draw:z-index="15"><draw:image xlink:href="Pictures/2000001100000EE3000009ED22C8E7F8.wmf" xlink:type="simple" xlink:show="embed" xlink:actuate="onLoad"/></draw:frame></text:p>
        <text:p text:style-name="Text_20_body">Chaque<text:span text:style-name="T8"> </text:span>lettre<text:span text:style-name="T8"> </text:span>est<text:span text:style-name="T8"> </text:span>maintenant<text:span text:style-name="T8"> </text:span>indépendante.<text:span text:style-name="T8"> </text:span>On<text:span text:style-name="T8"> </text:span>va<text:span text:style-name="T8"> </text:span>bouger<text:span text:style-name="T8"> </text:span>le<text:span text:style-name="T8"> </text:span>« E » ;<text:span text:style-name="T8"> </text:span>cliquer<text:span text:style-name="T8"> </text:span>sur<text:span text:style-name="T8"> </text:span>l<text:span text:style-name="T8">’</text:span>outil<text:span text:style-name="T8"> </text:span>« rotation »</text:p>
        <text:p text:style-name="Text_20_body"><text:soft-page-break/><draw:frame draw:style-name="fr2" draw:name="images18" text:anchor-type="as-char" svg:width="2.168cm" svg:height="1.27cm" draw:z-index="16"><draw:image xlink:href="Pictures/200000110000087B000004F74C78FE92.wmf" xlink:type="simple" xlink:show="embed" xlink:actuate="onLoad"/></draw:frame></text:p>
        <text:p text:style-name="Text_20_body">On<text:span text:style-name="T8"> </text:span>peut<text:span text:style-name="T8"> </text:span>faire<text:span text:style-name="T8"> </text:span>les<text:span text:style-name="T8"> </text:span>rotations<text:span text:style-name="T8"> </text:span>que<text:span text:style-name="T8"> </text:span>l<text:span text:style-name="T8">’</text:span>on<text:span text:style-name="T8"> </text:span>veut</text:p>
        <text:p text:style-name="Text_20_body"><draw:frame draw:style-name="fr2" draw:name="images19" text:anchor-type="as-char" svg:width="2.168cm" svg:height="1.482cm" draw:z-index="17"><draw:image xlink:href="Pictures/200000110000087B000005CB468FA72D.wmf" xlink:type="simple" xlink:show="embed" xlink:actuate="onLoad"/></draw:frame></text:p>
        <text:p text:style-name="Text_20_body">On<text:span text:style-name="T8"> </text:span>peut<text:span text:style-name="T8"> </text:span>ensuite<text:span text:style-name="T8"> </text:span>bouger<text:span text:style-name="T8"> </text:span>la<text:span text:style-name="T8"> </text:span>lettre<text:span text:style-name="T8"> </text:span>comme<text:span text:style-name="T8"> </text:span>on<text:span text:style-name="T8"> </text:span>l<text:span text:style-name="T8">’</text:span>entend<text:span text:style-name="T8"> </text:span>(haut,<text:span text:style-name="T8"> </text:span>bas,<text:span text:style-name="T8"> </text:span>droite,<text:span text:style-name="T8"> </text:span>gauche)<text:span text:style-name="T8"> </text:span>via<text:span text:style-name="T8"> </text:span>la<text:span text:style-name="T8"> </text:span>souris<text:span text:style-name="T8"> </text:span>(mais<text:span text:style-name="T8"> </text:span>pour<text:span text:style-name="T8"> </text:span>une<text:span text:style-name="T8"> </text:span>gestion<text:span text:style-name="T8"> </text:span>précise<text:span text:style-name="T8"> </text:span>de<text:span text:style-name="T8"> </text:span>l<text:span text:style-name="T8">’</text:span>espace,<text:span text:style-name="T8"> </text:span>utilisez <text:span text:style-name="T8"> </text:span>le<text:span text:style-name="T8"> </text:span>menu<text:span text:style-name="T8"> </text:span>flottant<text:span text:style-name="T8"> </text:span>« propriétés »<text:span text:style-name="T8"> </text:span>et<text:span text:style-name="T8"> </text:span>l<text:span text:style-name="T8">’</text:span>onglet<text:span text:style-name="T8"> </text:span>« <text:span text:style-name="T13">X/Y/Z</text:span> »)</text:p>
        <text:p text:style-name="Text_20_body"><draw:frame draw:style-name="fr2" draw:name="images20" text:anchor-type="as-char" svg:width="4.553cm" svg:height="2.302cm" draw:z-index="18"><draw:image xlink:href="Pictures/20000011000011C8000008FDFCDD2219.wmf" xlink:type="simple" xlink:show="embed" xlink:actuate="onLoad"/></draw:frame></text:p>
        <text:p text:style-name="Text_20_body">On<text:span text:style-name="T8"> </text:span>va<text:span text:style-name="T8"> </text:span>mettre<text:span text:style-name="T8"> </text:span>un<text:span text:style-name="T8"> </text:span>peu<text:span text:style-name="T8"> </text:span>de<text:span text:style-name="T8"> </text:span>couleur<text:span text:style-name="T8"> </text:span>via<text:span text:style-name="T8"> </text:span>le<text:span text:style-name="T8"> </text:span>menu <text:span text:style-name="T8"> </text:span>flottant<text:span text:style-name="T8"> </text:span>propriétés</text:p>
        <text:p text:style-name="Text_20_body">Un<text:span text:style-name="T8"> </text:span>clic<text:span text:style-name="T8"> </text:span>sur<text:span text:style-name="T8"> </text:span>la<text:span text:style-name="T8"> </text:span>lettre<text:span text:style-name="T8"> </text:span>souhaité<text:span text:style-name="T8"> </text:span>pour<text:span text:style-name="T8"> </text:span>la<text:span text:style-name="T8"> </text:span>sélectionner,<text:span text:style-name="T8"> </text:span>ensuite,<text:span text:style-name="T8"> </text:span>on<text:span text:style-name="T8"> </text:span>va<text:span text:style-name="T8"> </text:span>sur<text:span text:style-name="T8"> </text:span>couleur<text:span text:style-name="T8"> </text:span>dans<text:span text:style-name="T8"> </text:span>le<text:span text:style-name="T8"> </text:span>menu<text:span text:style-name="T8"> </text:span>propriété<text:span text:style-name="T8"> </text:span>on<text:span text:style-name="T8"> </text:span>choisit<text:span text:style-name="T8"> </text:span>la<text:span text:style-name="T8"> </text:span>couleur<text:span text:style-name="T8"> </text:span>voulue</text:p>
        <text:p text:style-name="Text_20_body"><draw:frame draw:style-name="fr2" draw:name="images21" text:anchor-type="as-char" svg:width="4.764cm" svg:height="10.082cm" draw:z-index="19"><draw:image xlink:href="Pictures/200000110000129C00002763DEB8F08D.wmf" xlink:type="simple" xlink:show="embed" xlink:actuate="onLoad"/></draw:frame></text:p>
        <text:p text:style-name="P22"><text:span text:style-name="T19">Astuce :</text:span><text:span text:style-name="T8"> </text:span>On<text:span text:style-name="T8"> </text:span>peut<text:span text:style-name="T8"> </text:span>sélectionner<text:span text:style-name="T8"> </text:span>toutes<text:span text:style-name="T8"> </text:span>les<text:span text:style-name="T8"> </text:span>lettres<text:span text:style-name="T8"> </text:span>via<text:span text:style-name="T8"> </text:span>shift<text:span text:style-name="T8"> </text:span>(sous<text:span text:style-name="T8"> </text:span>windows)<text:span text:style-name="T8"> </text:span>et<text:span text:style-name="T8"> </text:span>clic<text:span text:style-name="T8"> </text:span><text:soft-page-break/>sur<text:span text:style-name="T8"> </text:span>chaque<text:span text:style-name="T8"> </text:span>lettre</text:p>
        <text:p text:style-name="P17">.<draw:frame draw:style-name="fr2" draw:name="images22" text:anchor-type="as-char" svg:width="5.029cm" svg:height="3.12cm" draw:z-index="20"><draw:image xlink:href="Pictures/20000011000013A400000C33317BA04E.wmf" xlink:type="simple" xlink:show="embed" xlink:actuate="onLoad"/></draw:frame></text:p>
        <text:p text:style-name="P7"/>
        <text:p text:style-name="Contents_20_Heading"><text:alphabetical-index-mark text:string-value="3/ Une image dans les lettres"/><text:alphabetical-index-mark text:string-value="3/ Une image dans les lettres"/><text:toc-mark text:string-value="3/ Une image dans les lettres" text:outline-level="1"/><text:alphabetical-index-mark text:string-value="3/ Une image dans les lettres"/><text:alphabetical-index-mark text:string-value="3/ Une image dans les lettres"/>3/<text:span text:style-name="T7"> </text:span>Une<text:span text:style-name="T7"> </text:span>image<text:span text:style-name="T7"> </text:span>dans<text:span text:style-name="T7"> </text:span>les<text:span text:style-name="T7"> </text:span>lettres</text:p>
        <text:p text:style-name="Text_20_body"> </text:p>
        <text:p text:style-name="Text_20_body">Clic<text:span text:style-name="T8"> </text:span>droit,<text:span text:style-name="T8"> </text:span>sur<text:span text:style-name="T8"> </text:span>le<text:span text:style-name="T8"> </text:span>« T »<text:span text:style-name="T8"> </text:span>par<text:span text:style-name="T8"> </text:span>exemple,<text:span text:style-name="T8"> </text:span>convertir<text:span text:style-name="T8"> </text:span>en<text:span text:style-name="T8"> </text:span>cadre<text:span text:style-name="T8"> </text:span>image</text:p>
        <text:p text:style-name="Text_20_body"><draw:frame draw:style-name="fr2" draw:name="images23" text:anchor-type="as-char" svg:width="4.394cm" svg:height="2.884cm" draw:z-index="21"><draw:image xlink:href="Pictures/200000110000112900000B47140B5205.wmf" xlink:type="simple" xlink:show="embed" xlink:actuate="onLoad"/></draw:frame></text:p>
        <text:p text:style-name="Text_20_body">Re<text:span text:style-name="T8"> </text:span>clic<text:span text:style-name="T8"> </text:span>droit,<text:span text:style-name="T8"> </text:span>« importer<text:span text:style-name="T8"> </text:span>une<text:span text:style-name="T8"> </text:span>image »,<text:span text:style-name="T8"> </text:span>une<text:span text:style-name="T8"> </text:span>fenêtre<text:span text:style-name="T8"> </text:span>s<text:span text:style-name="T8">’</text:span>ouvre<text:span text:style-name="T8"> </text:span>et<text:span text:style-name="T8"> </text:span>l<text:span text:style-name="T8">’</text:span>on<text:span text:style-name="T8"> </text:span>va<text:span text:style-name="T8"> </text:span>chercher<text:span text:style-name="T8"> </text:span>la<text:span text:style-name="T8"> </text:span>photo<text:span text:style-name="T8"> </text:span>ou<text:span text:style-name="T8"> </text:span>l<text:span text:style-name="T8">’</text:span>image<text:span text:style-name="T8"> </text:span>que<text:span text:style-name="T8"> </text:span>l<text:span text:style-name="T8">’</text:span>on<text:span text:style-name="T8"> </text:span>veut.</text:p>
        <text:p text:style-name="Text_20_body"><draw:frame draw:style-name="fr2" draw:name="images24" text:anchor-type="as-char" svg:width="16.011cm" svg:height="6.244cm" draw:z-index="22"><draw:image xlink:href="Pictures/2000001100003E8A000018658CC6F16A.wmf" xlink:type="simple" xlink:show="embed" xlink:actuate="onLoad"/></draw:frame>,<text:span text:style-name="T8"> </text:span></text:p>
        <text:p text:style-name="Text_20_body">On<text:span text:style-name="T8"> </text:span>« ouvre »,<text:span text:style-name="T8"> </text:span>résultat :</text:p>
        <text:p text:style-name="Text_20_body"><text:soft-page-break/><draw:frame draw:style-name="fr2" draw:name="images25" text:anchor-type="as-char" svg:width="4.681cm" svg:height="3.12cm" draw:z-index="23"><draw:image xlink:href="Pictures/200000110000124E00000C335B7F4C3E.wmf" xlink:type="simple" xlink:show="embed" xlink:actuate="onLoad"/></draw:frame></text:p>
        <text:p text:style-name="P25">Naturellement,<text:span text:style-name="T8"> </text:span>plus<text:span text:style-name="T8"> </text:span>le<text:span text:style-name="T8"> </text:span>lettrage<text:span text:style-name="T8"> </text:span>est<text:span text:style-name="T8"> </text:span>gros,<text:span text:style-name="T8"> </text:span>meilleur<text:span text:style-name="T8"> </text:span>sera<text:span text:style-name="T8"> </text:span>le<text:span text:style-name="T8"> </text:span>rendu<text:span text:style-name="T8"> </text:span>mais<text:span text:style-name="T8"> </text:span>l<text:span text:style-name="T8">’</text:span>idée<text:span text:style-name="T8"> </text:span>est<text:span text:style-name="T8"> </text:span>là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Verdana1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fr" fo:country="CA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212cm" style:line-height-at-least="0.176cm" fo:text-align="center" style:justify-single-word="false" fo:background-color="transparent" fo:keep-with-next="always">
        <style:background-image/>
      </style:paragraph-properties>
      <style:text-properties fo:color="#000000" style:font-name="Book Antiqua" fo:font-size="48pt" fo:text-shadow="1pt 1pt" fo:font-weight="normal" style:font-name-asian="Lucida Sans Unicode" style:font-size-asian="48pt" style:font-weight-asian="normal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left="0cm" fo:margin-right="0cm" fo:text-indent="0.199cm" style:auto-text-indent="false"/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cm" fo:margin-bottom="0cm" fo:text-align="start" style:justify-single-word="false" fo:background-color="transparent" style:border-line-width-bottom="0.088cm 0.088cm 0.088cm" fo:padding-left="0cm" fo:padding-right="0cm" fo:padding-top="0cm" fo:padding-bottom="0.035cm" fo:border-left="none" fo:border-right="none" fo:border-top="none" fo:border-bottom="2.49pt double #808080">
        <style:background-image/>
      </style:paragraph-properties>
      <style:text-properties fo:color="#000000" style:font-name="Verdana" fo:font-size="14pt" fo:text-shadow="1pt 1pt" fo:font-weight="bold" style:font-size-asian="14pt" style:font-weight-asian="bold" style:font-name-complex="Verdana" style:font-size-complex="14pt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text-align="start" style:justify-single-word="false" fo:background-color="transparent" style:border-line-width-bottom="0.004cm 0.035cm 0.004cm" fo:padding-left="0cm" fo:padding-right="0cm" fo:padding-top="0cm" fo:padding-bottom="0.035cm" fo:border-left="none" fo:border-right="none" fo:border-top="none" fo:border-bottom="0.11pt double #808080">
        <style:background-image/>
      </style:paragraph-properties>
      <style:text-properties style:font-name="Verdana" fo:font-size="20pt" fo:font-style="normal" fo:font-weight="bold" style:font-size-asian="20pt" style:font-style-asian="normal" style:font-weight-asian="bold" style:font-name-complex="Verdana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text-align="start" style:justify-single-word="false"/>
      <style:text-properties style:font-name="Verdana" fo:font-size="16pt" fo:font-weight="bold" style:font-size-asian="16pt" style:font-weight-asian="bold" style:font-name-complex="Verdana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text-align="start" style:justify-single-word="false"/>
      <style:text-properties style:font-name="Verdana" fo:font-size="12pt" fo:font-style="normal" fo:font-weight="bold" style:font-size-asian="12pt" style:font-style-asian="normal" style:font-weight-asian="bold" style:font-name-complex="Verdana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41pt" fo:font-weight="bold" style:font-size-asian="41pt" style:font-weight-asian="bold" style:font-size-complex="12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36pt" fo:font-weight="bold" style:font-size-asian="36pt" style:font-weight-asian="bold" style:font-size-complex="10.5pt" style:font-weight-complex="bold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fo:font-weight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fo:margin-left="0cm" fo:margin-right="0cm" fo:text-align="end" style:justify-single-word="false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9966cc" style:font-name="Arial" fo:font-size="8pt" fo:font-weight="bold" style:font-size-asian="8pt" style:font-weight-asian="bold" style:font-name-complex="Arial"/>
    </style:style>
    <style:style style:name="Footer" style:family="paragraph" style:parent-style-name="Standard" style:class="extra">
      <style:paragraph-properties fo:text-align="center" style:justify-single-word="false" fo:background-color="transparent" fo:padding-left="0cm" fo:padding-right="0cm" fo:padding-top="0.035cm" fo:padding-bottom="0cm" fo:border-left="none" fo:border-right="none" fo:border-top="0.99pt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9966cc" style:font-name="Arial" fo:font-size="8pt" fo:font-weight="bold" style:font-size-asian="8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background-color="transparent" text:number-lines="false" text:line-number="0">
        <style:background-image/>
      </style:paragraph-properties>
      <style:text-properties fo:color="#000000" style:font-name="Verdana" fo:font-size="16pt" fo:text-shadow="1pt 1pt" fo:font-weight="bold" style:font-size-asian="16pt" style:font-weight-asian="bold" style:font-name-complex="Verdana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199cm" fo:margin-right="0.199cm" fo:margin-top="0cm" fo:margin-bottom="0cm" fo:text-align="justify" style:justify-single-word="false" fo:text-indent="0cm" style:auto-text-indent="false" fo:background-color="#ccccff" text:number-lines="false" text:line-number="0">
        <style:tab-stops>
          <style:tab-stop style:position="16.999cm" style:type="right" style:leader-style="dotted" style:leader-text="."/>
        </style:tab-stops>
        <style:background-image/>
      </style:paragraph-properties>
      <style:text-properties fo:color="#000000" style:font-name="Verdana" fo:font-size="9pt" fo:text-shadow="1pt 1pt" fo:font-weight="bold" fo:background-color="#ccccff" style:font-size-asian="9pt" style:font-weight-asian="bold" style:font-name-complex="Verdana"/>
    </style:style>
    <style:style style:name="Contents_20_2" style:display-name="Contents 2" style:family="paragraph" style:parent-style-name="Index" style:class="index">
      <style:paragraph-properties fo:margin-left="0.499cm" fo:margin-right="0.199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Contents_20_3" style:display-name="Contents 3" style:family="paragraph" style:parent-style-name="Index" style:class="index">
      <style:paragraph-properties fo:margin-left="1cm" fo:margin-right="0.199cm" style:line-height-at-least="0.176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rial" fo:font-size="8pt" style:font-size-asian="8pt" style:font-name-complex="Ari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ttention" style:family="paragraph" style:parent-style-name="Standard" style:next-style-name="Standard">
      <style:paragraph-properties fo:margin-left="1cm" fo:margin-right="1cm" fo:text-indent="0cm" style:auto-text-indent="false" fo:background-color="transparent" fo:padding="0cm" fo:border="none">
        <style:background-image/>
      </style:paragraph-properties>
      <style:text-properties fo:color="#ff3333" style:font-name="Arial" fo:font-weight="bold" style:font-weight-asian="bold" style:font-name-complex="Arial"/>
    </style:style>
    <style:style style:name="trucs" style:family="paragraph" style:parent-style-name="Standard" style:next-style-name="Standard">
      <style:paragraph-properties fo:margin-left="1.499cm" fo:margin-right="1.499cm" fo:text-indent="0cm" style:auto-text-indent="false" fo:background-color="#ccccff" fo:padding="0.247cm" fo:border="0.99pt solid #808080">
        <style:background-image/>
      </style:paragraph-properties>
      <style:text-properties style:font-name="Arial" fo:font-size="10pt" style:font-size-asian="10pt" style:font-name-complex="Arial"/>
    </style:style>
    <style:style style:name="titre_20_trucs" style:display-name="titre trucs" style:family="paragraph" style:parent-style-name="trucs">
      <style:text-properties style:font-name="Arial" fo:font-size="10pt" fo:language="fr" fo:country="FR" fo:font-weight="bold" style:font-name-asian="Verdana1" style:font-size-asian="10pt" style:font-weight-asian="bold" style:font-name-complex="Verdana1" style:font-size-complex="10pt" style:font-weight-complex="bold"/>
    </style:style>
    <style:style style:name="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 fo:background-color="#ccccff" fo:padding="0.035cm" fo:border="0.11pt solid #808080">
        <style:background-image/>
      </style:paragraph-properties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fo:background-color="#ccccff" fo:padding="0.035cm" fo:border="0.11pt solid #808080">
        <style:background-image/>
      </style:paragraph-properties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fo:background-color="#ccccff" fo:padding="0.247cm" fo:border="0.11pt solid #808080">
        <style:background-image/>
      </style:paragraph-properties>
      <style:text-properties fo:color="#000000" fo:font-size="24pt" fo:font-weight="bold" fo:background-color="#ccccff" style:font-size-asian="24pt" style:font-weight-asian="bold" style:font-size-complex="24pt" style:font-weight-complex="bold"/>
    </style:style>
    <style:style style:name="MP4" style:family="paragraph" style:parent-style-name="Standard">
      <style:paragraph-properties style:line-height-at-least="0.176cm" fo:text-align="center" style:justify-single-word="false" fo:background-color="#ccccff" fo:padding="0.247cm" fo:border="0.11pt solid #808080">
        <style:background-image/>
      </style:paragraph-properties>
      <style:text-properties fo:color="#000000" fo:font-weight="bold" fo:background-color="#ccccff" style:font-weight-asian="bold" style:font-weight-complex="bold"/>
    </style:style>
    <style:style style:name="MP5" style:family="paragraph" style:parent-style-name="Standard">
      <style:paragraph-properties style:line-height-at-least="0.176cm" fo:text-align="center" style:justify-single-word="false" fo:background-color="#ccccff" fo:padding="0.247cm" fo:border="0.11pt solid #808080">
        <style:background-image/>
      </style:paragraph-properties>
    </style:style>
    <style:style style:name="MP6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/>
      <style:text-properties fo:color="#000000" style:font-name="Verdana" fo:font-style="italic" fo:text-shadow="1pt 1pt" fo:font-weight="normal" style:font-style-asian="italic" style:font-weight-asian="normal" style:font-name-complex="Verdana"/>
    </style:style>
    <style:style style:name="MP7" style:family="paragraph" style:parent-style-name="Footer">
      <style:paragraph-properties fo:text-align="start" style:justify-single-word="false" fo:background-color="transparent" fo:padding-left="0cm" fo:padding-right="0cm" fo:padding-top="0.035cm" fo:padding-bottom="0cm" fo:border-left="none" fo:border-right="none" fo:border-top="0.99pt solid #000000" fo:border-bottom="none">
        <style:background-image/>
      </style:paragraph-properties>
    </style:style>
    <style:style style:name="MT1" style:family="text">
      <style:text-properties style:font-name-asian="Verdana" style:font-name-complex="Verdana"/>
    </style:style>
    <style:style style:name="MT2" style:family="text">
      <style:text-properties fo:font-weight="bold" fo:background-color="#ccccff" style:font-weight-asian="bold" style:font-weight-complex="bold"/>
    </style:style>
    <style:style style:name="MT3" style:family="text">
      <style:text-properties style:font-name-asian="Verdana"/>
    </style:style>
    <style:style style:name="MT4" style:family="text">
      <style:text-properties fo:color="#000000" style:font-name="Verdana" fo:font-style="italic" fo:text-shadow="1pt 1pt" fo:font-weight="normal" style:font-style-asian="italic" style:font-weight-asian="normal" style:font-name-complex="Verdana"/>
    </style:style>
    <style:style style:name="MT5" style:family="text"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5cm" fo:margin-bottom="2.147cm" style:dynamic-spacing="true"/>
      </style:header-style>
      <style:footer-style>
        <style:header-footer-properties fo:min-height="2.981cm" fo:margin-top="2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46cm" fo:margin-bottom="4.981cm" fo:margin-left="2cm" fo:margin-right="2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914cm" fo:margin-bottom="2.9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4cm" fo:margin-bottom="0.815cm" style:dynamic-spacing="true"/>
      </style:header-style>
      <style:footer-style>
        <style:header-footer-properties fo:min-height="0.998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Dans<text:span text:style-name="MT1"> </text:span>la<text:span text:style-name="MT1"> </text:span>série</text:p>
        <text:p text:style-name="MP2">Les<text:span text:style-name="MT1"> </text:span>tutoriels<text:span text:style-name="MT1"> </text:span>libres</text:p>
        <text:p text:style-name="MP1">présentés<text:span text:style-name="MT1"> </text:span>par<text:span text:style-name="MT1"> </text:span>le<text:span text:style-name="MT1"> </text:span>site<text:span text:style-name="MT1"> </text:span>FRAMASOFT</text:p>
      </style:header>
      <style:footer>
        <text:p text:style-name="MP3">Framasoft<text:span text:style-name="MT1"> </text:span></text:p>
        <text:p text:style-name="MP4">«<text:span text:style-name="MT1"> </text:span>Partir<text:span text:style-name="MT1"> </text:span>de<text:span text:style-name="MT1"> </text:span>Windows<text:span text:style-name="MT1"> </text:span>pour<text:span text:style-name="MT1"> </text:span>découvrir<text:span text:style-name="MT1"> </text:span>le<text:span text:style-name="MT1"> </text:span>libre...<text:span text:style-name="MT1"> </text:span>»</text:p>
        <text:p text:style-name="MP5"><text:a xlink:type="simple" xlink:href="http://www.framasoft.net/"><text:span text:style-name="Internet_20_link"><text:span text:style-name="MT2">http://www.framasoft.net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remière_20_conversion_20_1" style:display-name="Première conversion 1" style:page-layout-name="Mpm3" style:next-style-name="Conversion_20_1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4">
      <style:header>
        <text:p text:style-name="MP6">Tutoriel<text:span text:style-name="MT3"> </text:span>Framasoft</text:p>
      </style:header>
      <style:footer>
        <text:p text:style-name="MP7"><text:span text:style-name="MT4">Http://www.framasoft.net</text:span><text:tab/><text:tab/><text:span text:style-name="MT5"><text:page-number text:select-page="current">13</text:page-number></text:span><text:span text:style-name="MT5">/</text:span><text:span text:style-name="MT5"><text:page-count style:num-format="1"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2-27T21:44:39</meta:creation-date>
    <dc:date>2009-04-07T18:27:10</dc:date>
    <meta:editing-cycles>8</meta:editing-cycles>
    <meta:editing-duration>PT16M29S</meta:editing-duration>
    <meta:document-statistic meta:table-count="0" meta:image-count="25" meta:object-count="0" meta:page-count="13" meta:paragraph-count="92" meta:word-count="664" meta:character-count="3658" meta:non-whitespace-character-count="3024"/>
    <meta:generator>LibreOffice/3.4$Unix LibreOffice_project/340m1$Build-502</meta:generator>
    <meta:user-defined meta:name="Info 1"/>
    <meta:user-defined meta:name="Info 2"/>
    <meta:user-defined meta:name="Info 3"/>
    <meta:user-defined meta:name="Info 4"/>
  </office:meta>
</office:document-meta>
</file>